
<file path=META-INF/manifest.xml><?xml version="1.0" encoding="utf-8"?>
<ns0:manifest xmlns:ns0="urn:oasis:names:tc:opendocument:xmlns:manifest:1.0" ns0:version="1.2">
  <ns0:file-entry ns0:full-path="/" ns0:version="1.2" ns0:media-type="application/vnd.oasis.opendocument.text"/>
  <ns0:file-entry ns0:full-path="Configurations2/" ns0:media-type="application/vnd.sun.xml.ui.configuration"/>
  <ns0:file-entry ns0:full-path="styles.xml" ns0:media-type="text/xml"/>
  <ns0:file-entry ns0:full-path="manifest.rdf" ns0:media-type="application/rdf+xml"/>
  <ns0:file-entry ns0:full-path="meta.xml" ns0:media-type="text/xml"/>
  <ns0:file-entry ns0:full-path="settings.xml" ns0:media-type="text/xml"/>
  <ns0:file-entry ns0:full-path="Thumbnails/thumbnail.png" ns0:media-type="image/png"/>
  <ns0:file-entry ns0:full-path="content.xml" ns0:media-type="text/xml"/>
  <ns0:file-entry ns0:full-path="layout-cache" ns0:media-type="application/binary"/>
</ns0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text="urn:oasis:names:tc:opendocument:xmlns:text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Bonjour à toutes et à tous,<text:line-break/><text:line-break/>Voici le bon de souscription pour la commande 2024. Elle se terminera fin<text:line-break/>février 2024<text:line-break/><text:line-break/>Comme vous le verrez, les bénéfices ont de nouveaux un peu diminué cette<text:line-break/>année malgré l'augmentation du prix du paquet l'an dernier et<text:line-break/>l'augmentation de la quantité de café vendue. Cela est du notamment au<text:line-break/>fait que l'euro a chuté face au pesos. Les contrats étant rédigé en pesos,<text:line-break/>mécaniquement cela augmente le coût du café ici. Ainsi le prix des sacs de<text:line-break/>69 kg que nous recevons est passé de 506 à 541 euros. De plus le prix du<text:line-break/>transport a augmenté passant environ de 32,5 centimes à 35 centimes ainsi<text:line-break/>que celui du torréfacteur passant de 71,5 centimes à 77 centimes environ<text:line-break/>par paquet. Autre élément : suite à la disparition de la coopérative de la<text:line-break/>zone nord, nous défrayons au Mexique une personne pour assurer les tâches<text:line-break/>d'exportation du café. Enfin nous avons eu une facture impayée suite à la<text:line-break/>faillite d'une scoop.<text:line-break/><text:line-break/>Nous avons donc décidé d'augmenter de nouveau le prix du paquet de café<text:line-break/>qui passera donc à 4,2 euros pour 250gr notamment par crainte que dans le<text:line-break/>contexte actuel les prix augmentent encore l'an prochain .<text:line-break/><text:line-break/>Nous vous joignons par ailleurs une lettre reçue de la coopérative Yachil.<text:line-break/>Nous vous enverrons aussi sous peu , dès que les traductions seront<text:line-break/>finies, les derniers communiqués de l'EZLN qui expliquent leur nouvelle<text:line-break/>organisation interne. Comme vous le verrez la situation s'aggrave très<text:line-break/>nettement au Chiapas. Jusque là plutôt épargnée par le narcotrafic, la<text:line-break/>région s'enfonce dans une violence de plus en plus généralisée. C'est ce<text:line-break/>que des membres de l'association ont d'ailleurs pu constater lors de deux<text:line-break/>voyages en mars et juillet de cette année.<text:line-break/><text:line-break/>De ce fait, un nombre conséquent de producteurs ont décidé de vendre leur<text:line-break/>café sur place plutôt qu'à la coopérative de crainte que le café soit volé<text:line-break/>lors du processus d'exportation. Nous recevrons donc moins de café de leur<text:line-break/>part cette année.<text:line-break/><text:line-break/>Les deux autres zone de producteurs (la zone nord et la coopérative Yochin<text:line-break/>de Morelia) devraient par contre envoyer à peu près la même quantité de<text:line-break/>café<text:line-break/><text:line-break/>Par prudence il:serait donc préférable de ne pas augmenter vos quantités<text:line-break/>de café habituelles.<text:line-break/><text:line-break/>Quelques informations pratiques pour la souscription 2022/ 2023.<text:line-break/><text:line-break/>Le prix du paquet augmente donc à 4,2 euros pour 250gr, qu'il s'agisse de<text:line-break/>moulu ou de grains. Il est de 8,4 euros pour 500 gr et 84 euros pour 5 kg.<text:line-break/><text:line-break/>Nous avons décidé de supprimer les contenants de 1 kg pour faciliter les<text:line-break/>calculs, la manutention (notamment pour les points de regroupement<text:line-break/>recevant des quantités importantes de café, le rangement dans le<text:line-break/>local.....)<text:line-break/><text:soft-page-break/><text:line-break/>La souscription se terminera fin février 2024. Nous insistons tout<text:line-break/>particulièrement sur ce point. Nous avons réduit volontairement la durée<text:line-break/>de la souscription suite à la demande des producteurs zapatistes d'avoir<text:line-break/>le pré paiement au plus tôt.<text:line-break/><text:line-break/>Nous sommes bien conscient que, pour les souscripteurs, cela fait un long<text:line-break/>délai entre le moment de la souscription et la réception du café. Mais, il<text:line-break/>faut prendre en compte que les producteurs zapatistes, pour certains, ont<text:line-break/>déjà commencé les premières récoltes et que, remettre le café à la<text:line-break/>coopérative en attendant le paiement plus tard, leur demande un effort<text:line-break/>financier considérable, alors que les « coyotes », acheteurs des<text:line-break/>multinationales leur proposent au même moment de l'acheter immédiatement!<text:line-break/>(certes à un prix moins cher, mais en leur évitant - outre l’organisation<text:line-break/>du transport de leur café jusqu’à la maquilacion - les risques du<text:line-break/>transport jusqu'à Veracruz dans un pays ou la délinquance organisée.est<text:line-break/>toujours plus active comme nous le disions plus haut)<text:line-break/><text:line-break/>Dans ce contexte, il nous semble donc essentiel de les soutenir en leur<text:line-break/>envoyant le pré-paiement au plus tôt.</text:p>
      <text:p text:style-name="Standard"/>
      <text:p text:style-name="Standard">Solidairement,<text:line-break/><text:line-break/>André, Anne, Anne-Marie, François-Xavier, Jennifer, Olivier, Pascal, Pati,<text:line-break/>Sylvain, Veronica et Virginie---<text:line-break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loext="urn:org:documentfoundation:names:experimental:office:xmlns:loext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linenumbering-configuration text:number-lines="false" text:offset="0.499cm" style:num-format="1" text:number-position="left" text:increment="5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